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0A000000F1D130F3EA720D9E1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1508e9" style:font-name-asian="Arial1" style:font-size-asian="9pt" style:font-style-asian="normal" style:font-weight-asian="normal" style:font-name-complex="Arial1" style:font-size-complex="9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508e9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style:font-name="Verdana" fo:font-size="11pt" style:font-name-asian="Verdana1" style:font-size-asian="11pt" style:font-name-complex="Verdana1" style:font-size-complex="11pt"/>
    </style:style>
    <style:style style:name="P10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11" style:family="paragraph" style:parent-style-name="Standard">
      <style:paragraph-properties fo:margin-left="0cm" fo:margin-right="0cm" fo:margin-top="0cm" fo:margin-bottom="0.3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12" style:family="paragraph" style:parent-style-name="Standard">
      <style:paragraph-properties fo:margin-left="0cm" fo:margin-right="0cm" fo:margin-top="0cm" fo:margin-bottom="0.3cm" loext:contextual-spacing="false" fo:line-height="115%" fo:text-align="center" style:justify-single-word="false" fo:orphans="2" fo:widows="2" fo:text-indent="0cm" style:auto-text-indent="false" fo:padding="0cm" fo:border="none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13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14" style:family="paragraph" style:parent-style-name="Standard">
      <style:text-properties style:font-name="Verdana" fo:font-size="11pt" style:font-name-asian="Verdana1" style:font-size-asian="11pt" style:font-name-complex="Verdana1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officeooo:rsid="002027bd" officeooo:paragraph-rsid="002027bd"/>
    </style:style>
    <style:style style:name="P17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P18" style:family="paragraph" style:parent-style-name="Standard" style:list-style-name="WWNum1">
      <style:paragraph-properties fo:margin-left="1.27cm" fo:margin-right="0cm" fo:margin-top="0cm" fo:margin-bottom="0cm" loext:contextual-spacing="false" fo:line-height="150%" fo:text-align="justify" style:justify-single-word="false" fo:keep-together="auto" fo:orphans="2" fo:widows="2" fo:text-indent="-0.635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19" style:family="paragraph" style:parent-style-name="Standard" style:list-style-name="WWNum1">
      <style:paragraph-properties fo:margin-left="1.27cm" fo:margin-right="0cm" fo:margin-top="0cm" fo:margin-bottom="0cm" loext:contextual-spacing="false" fo:line-height="150%" fo:text-align="justify" style:justify-single-word="false" fo:keep-together="auto" fo:orphans="2" fo:widows="2" fo:text-indent="-0.635cm" style:auto-text-indent="false" fo:padding="0cm" fo:border="none" fo:keep-with-next="auto"/>
      <style:text-properties style:font-name="Verdana" fo:font-size="11pt" officeooo:paragraph-rsid="0019f66a" style:font-name-asian="Verdana1" style:font-size-asian="11pt" style:font-name-complex="Verdana1" style:font-size-complex="11pt"/>
    </style:style>
    <style:style style:name="P20" style:family="paragraph" style:parent-style-name="Standard" style:list-style-name="WWNum1">
      <style:paragraph-properties fo:margin-left="1.27cm" fo:margin-right="0cm" fo:margin-top="0cm" fo:margin-bottom="0cm" loext:contextual-spacing="false" fo:line-height="150%" fo:text-align="justify" style:justify-single-word="false" fo:orphans="2" fo:widows="2" fo:text-indent="-0.635cm" style:auto-text-indent="false" fo:padding="0cm" fo:border="none"/>
      <style:text-properties style:font-name="Verdana" fo:font-size="11pt" officeooo:paragraph-rsid="0019f66a" style:font-name-asian="Verdana1" style:font-size-asian="11pt" style:font-name-complex="Verdana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rsid="0019f66a" style:font-name-asian="Verdana1" style:font-size-asian="11pt" style:font-style-asian="normal" style:font-weight-asian="bold" style:font-name-complex="Verdana1" style:font-size-complex="11pt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rsid="0019f66a" style:font-name-asian="Verdana1" style:font-size-asian="11pt" style:font-style-asian="normal" style:font-weight-asian="normal" style:font-name-complex="Verdana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rsid="001e964f" style:font-name-asian="Verdana1" style:font-size-asian="11pt" style:font-style-asian="normal" style:font-weight-asian="normal" style:font-name-complex="Verdana1" style:font-size-complex="11pt"/>
    </style:style>
    <style:style style:name="T9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10" style:family="text">
      <style:text-properties style:font-name="Verdana" fo:font-size="11pt" style:font-name-asian="Verdana1" style:font-size-asian="11pt" style:font-name-complex="Verdana1" style:font-size-complex="11pt"/>
    </style:style>
    <style:style style:name="T11" style:family="text">
      <style:text-properties style:font-name="Verdana" fo:font-size="11pt" officeooo:rsid="0019f66a" style:font-name-asian="Verdana1" style:font-size-asian="11pt" style:font-name-complex="Verdana1" style:font-size-complex="11pt"/>
    </style:style>
    <style:style style:name="T12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13" style:family="text">
      <style:text-properties style:font-name="Verdana" fo:font-size="11pt" fo:font-weight="bold" style:font-name-asian="Verdana1" style:font-size-asian="11pt" style:font-weight-asian="bold" style:font-name-complex="Verdana1" style:font-size-complex="11pt" style:font-weight-complex="bold"/>
    </style:style>
    <style:style style:name="T14" style:family="text">
      <style:text-properties style:font-name="Verdana" fo:font-size="11pt" fo:font-weight="bold" officeooo:rsid="0019f66a" style:font-name-asian="Verdana1" style:font-size-asian="11pt" style:font-weight-asian="bold" style:font-name-complex="Verdana1" style:font-size-complex="11pt" style:font-weight-complex="bold"/>
    </style:style>
    <style:style style:name="T15" style:family="text">
      <style:text-properties style:font-name="Verdana" fo:font-size="11pt" fo:font-weight="bold" officeooo:rsid="001c2ed6" style:font-name-asian="Verdana1" style:font-size-asian="11pt" style:font-weight-asian="bold" style:font-name-complex="Verdana1" style:font-size-complex="11pt" style:font-weight-complex="bold"/>
    </style:style>
    <style:style style:name="T16" style:family="text">
      <style:text-properties style:font-weight-complex="bold"/>
    </style:style>
    <style:style style:name="T17" style:family="text">
      <style:text-properties officeooo:rsid="0019f66a" style:font-weight-complex="bold"/>
    </style:style>
    <style:style style:name="T18" style:family="text">
      <style:text-properties officeooo:rsid="001c2ed6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>Diputadas y Diputados de Santa Fe:</text:span><text:span text:style-name="T5"> </text:span></text:p>
      <text:p text:style-name="P7"/>
      <text:p text:style-name="P4"><text:span text:style-name="T5">La</text:span><text:span text:style-name="T7"> Comisión de</text:span><text:span text:style-name="T3"> </text:span><text:span text:style-name="T4">Presupuesto y Hacienda</text:span><text:span text:style-name="T6"> </text:span><text:span text:style-name="T5">ha considerado el </text:span><text:span text:style-name="T8">p</text:span><text:span text:style-name="T5">royecto de </text:span><text:span text:style-name="T4">L</text:span><text:span text:style-name="T3">ey </text:span><text:span text:style-name="T4">Nº</text:span><text:span text:style-name="T6"> </text:span><text:span text:style-name="T2">43420 CD – FP - PS </text:span><text:span text:style-name="T5">de l</text:span><text:span text:style-name="T6">as</text:span><text:span text:style-name="T5"> </text:span><text:span text:style-name="T8">d</text:span><text:span text:style-name="T5">iputad</text:span><text:span text:style-name="T6">a</text:span><text:span text:style-name="T5">s Balagué, Hynes, Bellatti y Corgniali, </text:span><text:span text:style-name="T6">y el </text:span><text:span text:style-name="T8">d</text:span><text:span text:style-name="T6">iputado Lenci,</text:span><text:span text:style-name="T5"> por el cual se establece asegurar la promoción, difusión y concientización sobre la enfermedad inflamatoria intestinal (EII) para garantizar el cuidado integral de la salud de las personas; </text:span><text:span text:style-name="T6">que cuenta con dictamen de la Comisión de Salud Pública y Asistencia Social; </text:span><text:span text:style-name="T5">y, por las razones expuestas en los fundamentos y las que podrá dar el miembro informante, </text:span><text:span text:style-name="T9">esta Comisión aconseja la aprobación del siguiente texto con modificaciones:</text:span></text:p>
      <text:p text:style-name="P8"><draw:frame draw:style-name="fr2" draw:name="image2.jpg" text:anchor-type="char" svg:x="0cm" svg:y="0.002cm" svg:width="0.099cm" svg:height="0.099cm" draw:z-index="3"><draw:image xlink:href="Pictures/100000000000040A000000F1D130F3EA720D9E12.jpg" xlink:type="simple" xlink:show="embed" xlink:actuate="onLoad" loext:mime-type="image/jpeg"/></draw:frame></text:p>
      <text:p text:style-name="P14"/>
      <text:p text:style-name="P11">LA LEGISLATURA DE LA PROVINCIA DE SANTA FE </text:p>
      <text:p text:style-name="P11">SANCIONA CON FUERZA DE </text:p>
      <text:p text:style-name="P11">LEY: </text:p>
      <text:p text:style-name="P12"/>
      <text:p text:style-name="P13">CUIDADO INTEGRAL DE PERSONAS CON ENFERMEDAD INFLAMATORIA INTESTINAL </text:p>
      <text:p text:style-name="P4"><text:span text:style-name="T2">ARTÍCULO 1 – Objeto. </text:span><text:span text:style-name="T10">El objeto de la presente es asegurar la promoción, difusión y concientización sobre la Enfermedad Inflamatoria Intestinal (EII) para garantizar el cuidado integral de la salud de las personas.</text:span></text:p>
      <text:p text:style-name="P9"/>
      <text:p text:style-name="P4"><text:span text:style-name="T2">ARTÍCULO 2 - </text:span><text:span text:style-name="T12">Autoridad de Aplicación. </text:span><text:span text:style-name="T10">La Autoridad de Aplicación de la presente es el Ministerio de Salud de la Provincia.</text:span></text:p>
      <text:p text:style-name="P9"/>
      <text:p text:style-name="P4"><text:span text:style-name="T2">ARTÍCULO 3 - </text:span><text:span text:style-name="T12">Funciones de la Autoridad de Aplicación. </text:span><text:span text:style-name="T10">Las funciones de la Autoridad de Aplicación son:</text:span></text:p>
      <text:p text:style-name="P9"/>
      <text:list xml:id="list1366879524" text:style-name="WWNum1">
        <text:list-item>
          <text:p text:style-name="P19">asegurar la difusión y concientización en la ciudadanía santafesina sobre la Enfermedad Inflamatoria Intestinal (EII) mediante dispositivos, campañas comunicacionales, programas y planes de la <text:soft-page-break/>red de cuidados de salud, en los distintos niveles y en el marco de la estrategia de la Atención Primaria de la Salud;</text:p>
        </text:list-item>
        <text:list-item>
          <text:p text:style-name="P19">promover la accesibilidad de las personas que padezcan la Enfermedad Inflamatoria Intestinal (EII) a los sanitarios de organismos públicos o privados y a establecimientos gastronómicos que funcionen en el territorio de la Provincia; la atención en orden prioritario en cajas de cobro y lugares donde se realicen trámites en general; y, permitir la utilización de asientos en los transportes públicos;</text:p>
        </text:list-item>
        <text:list-item>
          <text:p text:style-name="P18">promover la investigación socio sanitaria y vigilancia sobre las enfermedades intestinales en vinculación con Universidades y organizaciones del campo de la salud; </text:p>
        </text:list-item>
        <text:list-item>
          <text:p text:style-name="P18">elaborar un registro provincial de personas con diagnóstico de enfermedades inflamatorias intestinales para el desarrollo y elaboración de políticas que garanticen el cuidado integral de la salud; y,</text:p>
        </text:list-item>
        <text:list-item>
          <text:p text:style-name="P19">contribuir a la formación y capacitación continua de profesionales de la salud y otros agentes sociales, en todo lo referente al cuidado integral de la salud y mejoría de calidad de vida de las personas con Enfermedad Inflamatoria Intestinal (EII), en el marco de la estrategia de Atención Primaria de la Salud.</text:p>
          <text:p text:style-name="P20"/>
        </text:list-item>
      </text:list>
      <text:p text:style-name="P4"><text:span text:style-name="T2">ARTÍCULO 4 - </text:span><text:span text:style-name="T12">Permisos para el acceso. </text:span><text:span text:style-name="T10">Se otorgarán permisos para el acceso a establecimientos, comercios e instituciones del ámbito público y privado para la utilización con prioridad de los sanitarios a las personas que padecen la enfermedad referida en la presente, el que debe estar refrendado por médicos matriculados y por el Ministerio de Salud conforme la reglamentación que se dicte para tal fin.</text:span></text:p>
      <text:p text:style-name="P9"/>
      <text:p text:style-name="P4"><text:span text:style-name="T2">ARTÍCULO 5 - </text:span><text:span text:style-name="T12">Régimen de cobertura. </text:span><text:span text:style-name="T10">El Estado provincial garantiza un régimen de cobertura integral que contemple las prestaciones para el diagnóstico, protección y tratamiento para las personas con enfermedades intestinales inflamatorias, enfermedad de Crohn y </text:span><text:span text:style-name="T11">C</text:span><text:span text:style-name="T10">olitis </text:span><text:span text:style-name="T11">U</text:span><text:span text:style-name="T10">lcerosa, y a todas las vinculadas al diagnóstico de base. </text:span></text:p>
      <text:p text:style-name="P9"><text:soft-page-break/></text:p>
      <text:p text:style-name="P4"><text:span text:style-name="T2">ARTÍCULO 6 - </text:span><text:span text:style-name="T12">Promoción y concientización. </text:span><text:span text:style-name="T10">La Autoridad de Aplicación asegura la promoción y concientización sobre la Enfermedad Inflamatoria Intestinal (EII) informando debidamente mediante dispositivos y campañas comunicacionales destinadas a la ciudadanía, asociaciones vinculadas al comercio, instituciones educativas y demás organizaciones. Asimismo, promueve el desarrollo de programas y planes en el marco de la estrategia de Atención Primaria de la Salud y en los distintos niveles de atención de la red de salud. </text:span></text:p>
      <text:p text:style-name="P9"/>
      <text:p text:style-name="P4"><text:span text:style-name="T2">ARTÍCULO 7 - </text:span><text:span text:style-name="T12">Adhesión. </text:span><text:span text:style-name="T10">Se invita a Municipalidades y Comunas del territorio santafesino a adherir a la presente para el cumplimiento de su objeto.</text:span></text:p>
      <text:p text:style-name="P9"/>
      <text:p text:style-name="P4"><text:span text:style-name="T2">ARTÍCULO 8 -</text:span><text:span text:style-name="T5"> Comuníquese al Poder Ejecutivo. </text:span></text:p>
      <text:p text:style-name="P5"/>
      <text:p text:style-name="P4"><text:span text:style-name="T12">SALA DE LA COMISIÓN, </text:span><text:span text:style-name="T14">24 de </text:span><text:span text:style-name="T15">Ju</text:span><text:span text:style-name="T14">nio</text:span><text:span text:style-name="T13"> de 2021.</text:span></text:p>
      <text:p text:style-name="P16"><text:span text:style-name="T13">FIRMANTES: OLIVERA, GARCÍA, PALO OLIVER, DONNET, AIMAR Y SOL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Label_20_1" style:display-name="ListLabel 1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1508e9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508e9"/>
    </style:style>
    <style:style style:name="MP5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x="3cm" svg:y="-3cm" svg:width="8.999cm" svg:height="2.09cm" draw:z-index="2"><draw:image xlink:href="Pictures/100000000000040A000000F1D130F3EA720D9E12.jpg" xlink:type="simple" xlink:show="embed" xlink:actuate="onLoad" loext:mime-type="image/jpeg"/></draw:frame></text:p>
      </style:header>
      <style:footer>
        <text:p text:style-name="MP2"/>
        <text:p text:style-name="MP3">General López 3055 (S3000DCO) - Santa Fe - República Argentina </text:p>
        <text:p text:style-name="MP4"><text:span text:style-name="MT1"><text:s/>- </text:span><text:a xlink:type="simple" xlink:href="https://www.diputadossantafe.gov.ar/" text:style-name="ListLabel_20_10" text:visited-style-name="ListLabel_20_10"><text:span text:style-name="MT1">https://www.diputadossantafe.gov.ar</text:span></text:a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1-06-24T12:40:59.240533609</dc:date>
    <meta:editing-duration>PT50M32S</meta:editing-duration>
    <meta:editing-cycles>9</meta:editing-cycles>
    <meta:document-statistic meta:table-count="0" meta:image-count="2" meta:object-count="0" meta:page-count="3" meta:paragraph-count="23" meta:word-count="654" meta:character-count="4258" meta:non-whitespace-character-count="3619"/>
  </office:meta>
</office:document-meta>
</file>